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9000000B3626AF5101E4F4C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ca" fo:country="ES" fo:font-style="normal" fo:font-weight="normal" officeooo:rsid="0012c320" officeooo:paragraph-rsid="0010d6f9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0d4f5e" officeooo:paragraph-rsid="0010d6f9"/>
    </style:style>
    <style:style style:name="P4" style:family="paragraph" style:parent-style-name="Standard">
      <style:paragraph-properties fo:text-align="justify" style:justify-single-word="false"/>
      <style:text-properties fo:language="ca" fo:country="ES" officeooo:rsid="000d4f5e" officeooo:paragraph-rsid="0013da3b"/>
    </style:style>
    <style:style style:name="P5" style:family="paragraph" style:parent-style-name="Standard">
      <style:paragraph-properties fo:text-align="justify" style:justify-single-word="false"/>
      <style:text-properties fo:language="ca" fo:country="ES" fo:font-weight="bold" officeooo:rsid="000dc7ae" officeooo:paragraph-rsid="0010d6f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ca" fo:country="ES" fo:font-weight="bold" officeooo:rsid="000dc7ae" officeooo:paragraph-rsid="0010d6f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ca" fo:country="ES" fo:font-weight="normal" officeooo:rsid="000dc7ae" officeooo:paragraph-rsid="0010d6f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ca" fo:country="ES" fo:font-weight="normal" officeooo:rsid="000f640f" officeooo:paragraph-rsid="0010d6f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ca" fo:country="ES" fo:font-weight="normal" officeooo:rsid="00113e3a" officeooo:paragraph-rsid="0010d6f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d4f5e" officeooo:paragraph-rsid="0010d6f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fo:letter-spacing="normal" fo:language="ca" fo:country="ES" fo:font-weight="bold" officeooo:rsid="000dc7ae" officeooo:paragraph-rsid="0010d6f9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13e3a" officeooo:paragraph-rsid="0010d6f9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2c320" officeooo:paragraph-rsid="0010d6f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style="italic" fo:font-weight="bold" officeooo:rsid="0012c320" officeooo:paragraph-rsid="0010d6f9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style="normal" fo:font-weight="normal" officeooo:rsid="0012c320" officeooo:paragraph-rsid="0010d6f9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fo:font-size="9pt" fo:letter-spacing="normal" fo:language="ca" fo:country="ES" fo:font-style="normal" fo:font-weight="normal" officeooo:rsid="0012c320" officeooo:paragraph-rsid="0010d6f9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0d6f9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0d6f9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ca" fo:country="ES" fo:font-weight="normal" officeooo:rsid="000dc7ae" officeooo:paragraph-rsid="0010d6f9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ca" fo:country="ES" fo:font-weight="normal" officeooo:rsid="000dc7ae" officeooo:paragraph-rsid="0010d6f9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ca" fo:country="ES" officeooo:rsid="000d4f5e" officeooo:paragraph-rsid="0010d6f9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officeooo:rsid="00113e3a"/>
    </style:style>
    <style:style style:name="T3" style:family="text">
      <style:text-properties fo:font-variant="normal" fo:text-transform="none" fo:color="#000000" fo:letter-spacing="normal" officeooo:rsid="001154b4"/>
    </style:style>
    <style:style style:name="T4" style:family="text">
      <style:text-properties fo:font-variant="normal" fo:text-transform="none" fo:color="#000000" fo:letter-spacing="normal" officeooo:rsid="0012c320"/>
    </style:style>
    <style:style style:name="T5" style:family="text">
      <style:text-properties fo:font-variant="normal" fo:text-transform="none" fo:color="#000000" fo:letter-spacing="normal" officeooo:rsid="0011f021"/>
    </style:style>
    <style:style style:name="T6" style:family="text">
      <style:text-properties fo:font-variant="normal" fo:text-transform="none" fo:color="#000000" fo:letter-spacing="normal" officeooo:rsid="00174a57"/>
    </style:style>
    <style:style style:name="T7" style:family="text">
      <style:text-properties fo:font-variant="normal" fo:text-transform="none" fo:color="#000000" fo:font-size="9pt" fo:letter-spacing="normal" style:font-size-asian="9pt" style:font-size-complex="9pt"/>
    </style:style>
    <style:style style:name="T8" style:family="text">
      <style:text-properties fo:font-variant="normal" fo:text-transform="none" fo:color="#000000" fo:font-size="9pt" fo:letter-spacing="normal" officeooo:rsid="0015236b" style:font-size-asian="9pt" style:font-size-complex="9pt"/>
    </style:style>
    <style:style style:name="T9" style:family="text">
      <style:text-properties fo:font-variant="normal" fo:text-transform="none" fo:color="#000000" fo:font-size="9pt" fo:letter-spacing="normal" officeooo:rsid="0013c72f" style:font-size-asian="9pt" style:font-size-complex="9pt"/>
    </style:style>
    <style:style style:name="T10" style:family="text">
      <style:text-properties fo:language="ca" fo:country="ES"/>
    </style:style>
    <style:style style:name="T11" style:family="text">
      <style:text-properties fo:language="ca" fo:country="ES" officeooo:rsid="000dc7ae"/>
    </style:style>
    <style:style style:name="T12" style:family="text">
      <style:text-properties fo:language="ca" fo:country="ES" fo:font-weight="normal" officeooo:rsid="000ead1b" style:font-weight-asian="normal" style:font-weight-complex="normal"/>
    </style:style>
    <style:style style:name="T13" style:family="text">
      <style:text-properties fo:language="ca" fo:country="ES" fo:font-weight="normal" officeooo:rsid="000dc7ae" style:font-weight-asian="normal" style:font-weight-complex="normal"/>
    </style:style>
    <style:style style:name="T14" style:family="text">
      <style:text-properties fo:language="ca" fo:country="ES" fo:font-weight="normal" officeooo:rsid="00189ca8" style:font-weight-asian="normal" style:font-weight-complex="normal"/>
    </style:style>
    <style:style style:name="T15" style:family="text">
      <style:text-properties fo:language="ca" fo:country="ES" fo:font-weight="bold" officeooo:rsid="000d4f5e" style:font-size-asian="10.5pt" style:font-weight-asian="bold" style:font-weight-complex="bold"/>
    </style:style>
    <style:style style:name="T16" style:family="text">
      <style:text-properties fo:language="ca" fo:country="ES" fo:font-weight="bold" officeooo:rsid="000d4f5e" style:font-weight-asian="bold" style:font-weight-complex="bold"/>
    </style:style>
    <style:style style:name="T17" style:family="text">
      <style:text-properties fo:language="ca" fo:country="ES" fo:font-weight="bold" officeooo:rsid="0013737e" style:font-weight-asian="bold" style:font-weight-complex="bold"/>
    </style:style>
    <style:style style:name="T18" style:family="text">
      <style:text-properties fo:language="ca" fo:country="ES" fo:font-weight="bold" officeooo:rsid="0011f021" style:font-weight-asian="bold" style:font-weight-complex="bold"/>
    </style:style>
    <style:style style:name="T19" style:family="text">
      <style:text-properties officeooo:rsid="0010d6f9"/>
    </style:style>
    <style:style style:name="T20" style:family="text">
      <style:text-properties officeooo:rsid="0011f021"/>
    </style:style>
    <style:style style:name="T21" style:family="text">
      <style:text-properties fo:font-weight="bold" officeooo:rsid="000d4f5e" style:font-weight-asian="bold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1563f7"/>
    </style:style>
    <style:style style:name="T24" style:family="text">
      <style:text-properties officeooo:rsid="00189c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049cm" svg:y="-0.33cm" svg:width="3.933cm" svg:height="1.351cm" draw:z-index="0"><draw:image xlink:href="Pictures/1000000000000209000000B3626AF5101E4F4C16.png" xlink:type="simple" xlink:show="embed" xlink:actuate="onLoad"/></draw:frame></text:p>
      <text:p text:style-name="P1"/>
      <text:p text:style-name="P1"/>
      <text:p text:style-name="P17"><text:span text:style-name="T15">FORMULARI D’INSCRIPCIÓ</text:span><text:span text:style-name="T21"> </text:span><text:span text:style-name="T16">AL </text:span><text:span text:style-name="T17">II </text:span><text:span text:style-name="T16">CONCURS D</text:span><text:span text:style-name="T18">E FAÇANES DE NADAL</text:span><text:span text:style-name="T16"> </text:span><text:span text:style-name="T18">2021 MUNICIPI DE MANACOR</text:span></text:p>
      <text:p text:style-name="P3"/>
      <text:p text:style-name="P3">Temàtica: <text:span text:style-name="T20">Ornamentació nadalenca segons tradició mallorquina</text:span></text:p>
      <text:p text:style-name="P3"/>
      <text:p text:style-name="P4">Nom del <text:span text:style-name="T20">titular de l'immoble o arrendatari</text:span>:</text:p>
      <text:p text:style-name="P4"/>
      <text:p text:style-name="P4">________________________________________________________________________________ <text:s/></text:p>
      <text:p text:style-name="P4"/>
      <text:p text:style-name="P4">DNI: _____________________</text:p>
      <text:p text:style-name="P3"/>
      <text:p text:style-name="P3">Adreça ________________________________________________________________</text:p>
      <text:p text:style-name="P3"/>
      <text:p text:style-name="P3">Telèfon de contacte: ____________________ Adreça electrònica: ___________________________</text:p>
      <text:p text:style-name="P3"/>
      <text:p text:style-name="P3"/>
      <text:p text:style-name="P10"><text:span text:style-name="T10">NÚMERO DE COMPTE BANCARI ON COBRAR EL PREMI, </text:span><text:span text:style-name="T11">SI ESCAU</text:span></text:p>
      <text:p text:style-name="P5"/>
      <text:p text:style-name="P7">IBAN: __________________________________________________________________________</text:p>
      <text:p text:style-name="P7"/>
      <text:p text:style-name="P5">DECLARACIÓ RESPONSABLE</text:p>
      <text:p text:style-name="P5"/>
      <text:p text:style-name="P5">Declar sota la meva responsabilitat que la persona sol·licitant:</text:p>
      <text:p text:style-name="P7"/>
      <text:list xml:id="list351497855" text:style-name="L1">
        <text:list-item>
          <text:p text:style-name="P18"><text:span text:style-name="T12">É</text:span><text:span text:style-name="T13">s la representant de </text:span><text:span text:style-name="T14">la façana </text:span></text:p>
        </text:list-item>
      </text:list>
      <text:p text:style-name="P7"/>
      <text:list xml:id="list131931134418564" text:continue-numbering="true" text:style-name="L1">
        <text:list-item>
          <text:p text:style-name="P19"><text:span text:style-name="T24">La façana estarà decorada</text:span> entre dia <text:span text:style-name="T20">10 de desembre </text:span>d<text:span text:style-name="T19">e </text:span>2021 i, com a mínim, fins a les 24h de dia <text:span text:style-name="T20">7 de gener de </text:span><text:s/>202<text:span text:style-name="T20">2</text:span>.</text:p>
          <text:p text:style-name="P19"/>
        </text:list-item>
        <text:list-item>
          <text:p text:style-name="P19"><text:span text:style-name="T23">Aporta</text:span> una còpia del DNI del sol·licitant.</text:p>
        </text:list-item>
      </text:list>
      <text:p text:style-name="P7"/>
      <text:list xml:id="list131929707981453" text:continue-numbering="true" text:style-name="L1">
        <text:list-item>
          <text:p text:style-name="P19">Es compromet a aportar una fotografia digital de <text:span text:style-name="T24">la façana.</text:span></text:p>
          <text:p text:style-name="P19"/>
        </text:list-item>
        <text:list-item>
          <text:p text:style-name="P19">No es troba inhabilitat per obtenir subvencions de les administracions públiques.</text:p>
          <text:p text:style-name="P19"/>
        </text:list-item>
        <text:list-item>
          <text:p text:style-name="P19">Està al corrent de compliment de les seves obligacions tributàries i amb la seguretat social.</text:p>
          <text:p text:style-name="P19"/>
        </text:list-item>
        <text:list-item>
          <text:p text:style-name="P19">Accepta íntegrament les bases del concurs.</text:p>
        </text:list-item>
      </text:list>
      <text:p text:style-name="P7"/>
      <text:p text:style-name="P7"/>
      <text:p text:style-name="P7"/>
      <text:p text:style-name="P7"/>
      <text:p text:style-name="P7">__________ , _________________________ de 2021</text:p>
      <text:p text:style-name="P7"/>
      <text:p text:style-name="P7">(Signatura)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">CESSIÓ DE DRETS D'IMATGE I AUTORITZACIÓ PER A L'ÚS I LA PUBLICACIÓ DE DADES PERSONALS<text:span text:style-name="T1"> </text:span></text:p>
      <text:p text:style-name="P11"/>
      <text:p text:style-name="P8"><text:span text:style-name="T1">El sotasignat autoritza la captació de la imatge de l’aparador del seu comerç per part de l’Ajuntament de Manacor, amb domicili </text:span><text:span text:style-name="T6">a la Plaça del</text:span><text:span text:style-name="T1"> Convent, </text:span><text:span text:style-name="T2">s/n, 07500 Manacor, Illes Balears, Espanya, en ocasió de participar en el Concurs </text:span><text:span text:style-name="T5">de façanes de Nadal 2021 del municipi de Manacor</text:span><text:span text:style-name="T2"> que es celebrarà del </text:span><text:span text:style-name="T5">10 de desembre de 2021 fins dia 7 de gener de 2022.</text:span></text:p>
      <text:p text:style-name="P12"/>
      <text:p text:style-name="P9"><text:span text:style-name="T1">A aquest efecte el sotasignat autoritza expressament la utilització per l’Ajuntament de Manacor de dades com el seu nom i cognoms, la imatge del seu aparador i, si escau, la seva pròpia imatge </text:span><text:span text:style-name="T3">en qualsevol tipus de publicitat, promoció, publicació, inclosa per Internet, mailing, televisió i premsa, o qualsevol altre mitjà, amb finalitats promocionals o informat</text:span><text:span text:style-name="T4">ives de les activitats de l’Ajuntament de Manacor, consentint així mateix el tractament de les citades dades personals per a les finalitats abans assenyalades.</text:span></text:p>
      <text:p text:style-name="P13"/>
      <text:p text:style-name="P13">El consentiment prestat ho és de manera gratuïta, amb abast mundial i <text:span text:style-name="T20">p</text:span>er al temps que l’Ajuntament de Manacor estimi necessari per a la correcta consecució de les finalitats abans descrites, i <text:s/>l’empara del que es disposa en el Reglament General de Protecció de Dades i en la L.O. espanyola 1/1982, sobre Protecció Civil del Dret a l’Honor, a la Intimitat Personal i Familiar i a la Pròpia Imatge.</text:p>
      <text:p text:style-name="P13"/>
      <text:p text:style-name="P14">Abans de signar aquesta autorització ha de llegir la Informació sobre protecció de dades que es troba més abaix.</text:p>
      <text:p text:style-name="P14"/>
      <text:p text:style-name="P15">Llegit i conforme.</text:p>
      <text:p text:style-name="P15"/>
      <text:p text:style-name="P15">En ____________, a ______ de _____________ de 2021.</text:p>
      <text:p text:style-name="P15"/>
      <text:p text:style-name="P15">Nom i cognoms: _________________________________</text:p>
      <text:p text:style-name="P15"/>
      <text:p text:style-name="P15">DNI: ___________________</text:p>
      <text:p text:style-name="P15"/>
      <text:p text:style-name="P15">Signatura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Informació sobre protecció de dades personals</text:p>
      <text:p text:style-name="P2"><text:span text:style-name="T7">El responsable del tractament és l’Ajuntament de Manacor. Pot contactar amb el nostre Delegat de Protecció de dades al correu electrònic </text:span><text:a xlink:type="simple" xlink:href="mailto:dpd@manacor.org" text:style-name="Internet_20_link" text:visited-style-name="Visited_20_Internet_20_Link"><text:span text:style-name="T22">dpd@manacor.org</text:span></text:a><text:span text:style-name="T7">. Les seves dades seran tractades per a la gestió de les campanyes informatives, amb l’abast i en les condicions indicades en la present autorització. La base jurídica del tractament és el seu consentiment. No es comunicaran les dades a tercers, excepte en els supòsits indicats en la present autorització o per obligació legal. Les seves dades ser</text:span><text:span text:style-name="T8">an</text:span><text:span text:style-name="T7"> conservades durant la vigència de l’autorització i, en tot cas, durant els terminis legals <text:s/>el temps necessari per a atendre possibles responsabilitats nascudes del tractament. Té dret a revocar la seva autorització en qualsev</text:span><text:span text:style-name="T8">o</text:span><text:span text:style-name="T7">l moment, sense perjudici de la licitud del tractament basat en el consentiment previ a la seva retirada. Té igualment dret a sol·licitar l’accés a les seves </text:span><text:span text:style-name="T9">d</text:span><text:span text:style-name="T7">ades personals, la seva rectificació, supressió o portabilitat, la limitació del seu tractament, a oposar-se al tractament, així com a presentar una reclamació davant una autoritat de control.</text:span><text:span text:style-name="T9"> Per a exercir els seus drets haurà de fer-nos arri</text:span><text:span text:style-name="T8">b</text:span><text:span text:style-name="T9">ar una sol·licitud acompanyada d’una còpia del seu document nacional d’identitat o un altre document vàlid que li identifiqui, bé presencialment, bé per correu postal o electrònic </text:span><text:span text:style-name="T8">a</text:span><text:span text:style-name="T9"> les següents direccions: Carrer d’es Convent, s/n, 07500 Manacor, Illes Balears, Espanya; </text:span><text:a xlink:type="simple" xlink:href="mailto:dpd@manacor.org" text:style-name="Internet_20_link" text:visited-style-name="Visited_20_Internet_20_Link"><text:span text:style-name="T22">dpd@manacor.org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0:07:11.773000000</meta:creation-date>
    <dc:date>2021-12-14T13:19:28.547000000</dc:date>
    <meta:editing-duration>PT18M45S</meta:editing-duration>
    <meta:editing-cycles>7</meta:editing-cycles>
    <meta:generator>LibreOffice/5.3.4.2$Windows_x86 LibreOffice_project/f82d347ccc0be322489bf7da61d7e4ad13fe2ff3</meta:generator>
    <meta:document-statistic meta:table-count="0" meta:image-count="1" meta:object-count="0" meta:page-count="2" meta:paragraph-count="36" meta:word-count="646" meta:character-count="4295" meta:non-whitespace-character-count="3685"/>
  </office:meta>
</office:document-meta>
</file>