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200000126D82B836489C2899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" svg:font-family="'Noto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Noto Sans" fo:font-size="14pt" fo:language="ca" fo:country="ES" fo:font-weight="bold" officeooo:rsid="008b09e0" officeooo:paragraph-rsid="00a0e409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Noto Sans" fo:font-size="14pt" fo:language="ca" fo:country="ES" fo:font-weight="bold" officeooo:paragraph-rsid="00a0e409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4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style:page-number="auto" fo:background-color="transparent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6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Noto Sans" fo:font-size="11pt" fo:language="ca" fo:country="ES" officeooo:rsid="0014a0b1" officeooo:paragraph-rsid="00a0e409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Noto Sans" fo:font-size="11pt" fo:language="ca" fo:country="ES" fo:font-weight="bold" officeooo:paragraph-rsid="00a0e409" style:font-size-asian="11pt" style:font-weight-asian="bold" style:font-size-complex="11pt" style:font-weight-complex="bold"/>
    </style:style>
    <style:style style:name="P9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Noto Sans" fo:font-size="11pt" fo:language="ca" fo:country="ES" fo:font-weight="bold" officeooo:rsid="00131ec4" officeooo:paragraph-rsid="00a0e409" style:font-size-asian="11pt" style:font-weight-asian="bold" style:font-size-complex="11pt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1.499cm" fo:margin-right="0.801cm" fo:margin-top="0cm" fo:margin-bottom="0cm" loext:contextual-spacing="false" fo:line-height="150%" fo:text-indent="0cm" style:auto-text-indent="false" style:page-number="auto" fo:background-color="transparent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1.499cm" fo:margin-right="0.801cm" fo:margin-top="0cm" fo:margin-bottom="0cm" loext:contextual-spacing="false" fo:line-height="150%" fo:text-indent="0cm" style:auto-text-indent="false" fo:background-color="transparent" style:writing-mode="page"/>
      <style:text-properties style:font-name="Noto Sans" fo:font-size="11pt" fo:language="ca" fo:country="ES" officeooo:paragraph-rsid="00a0e409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1.499cm" fo:margin-right="0.801cm" fo:margin-top="0cm" fo:margin-bottom="0cm" loext:contextual-spacing="false" fo:line-height="150%" fo:text-indent="0cm" style:auto-text-indent="false" fo:background-color="transparent" style:writing-mode="page"/>
      <style:text-properties style:font-name="Noto Sans" fo:font-size="11pt" fo:language="ca" fo:country="ES" officeooo:rsid="000f246c" officeooo:paragraph-rsid="00a0e409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1.499cm" fo:margin-right="0.801cm" fo:margin-top="0cm" fo:margin-bottom="0cm" loext:contextual-spacing="false" fo:line-height="150%" fo:text-indent="0cm" style:auto-text-indent="false" fo:background-color="transparent" style:writing-mode="page"/>
      <style:text-properties style:font-name="Noto Sans" fo:font-size="11pt" fo:language="ca" fo:country="ES" officeooo:rsid="00a0e409" officeooo:paragraph-rsid="00a0e409" style:font-size-asian="11pt" style:font-size-complex="11pt"/>
    </style:style>
    <style:style style:name="T1" style:family="text">
      <style:text-properties fo:font-style="normal" fo:font-weight="normal" officeooo:rsid="0017e2d4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officeooo:rsid="00106b4a"/>
    </style:style>
    <style:style style:name="T3" style:family="text">
      <style:text-properties fo:color="#000007" fo:font-style="normal" fo:font-weight="normal" officeooo:rsid="0017e2d4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7" fo:font-style="italic" fo:font-weight="normal" officeooo:rsid="0017e2d4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color="#000007" fo:font-style="italic" fo:font-weight="normal" officeooo:rsid="008b09e0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officeooo:rsid="0017e2d4"/>
    </style:style>
    <style:style style:name="T7" style:family="text">
      <style:text-properties fo:font-style="italic" fo:font-weight="normal" officeooo:rsid="0017e2d4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8b09e0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officeooo:rsid="000f246c"/>
    </style:style>
    <style:style style:name="T10" style:family="text">
      <style:text-properties officeooo:rsid="00131ec4"/>
    </style:style>
    <style:style style:name="T11" style:family="text">
      <style:text-properties officeooo:rsid="00a0e4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Autorització per participar</text:span></text:p>
      <text:p text:style-name="P2"><text:span text:style-name="T11">en el I Concurs de Videorecomanacions Culturals per a Joves</text:span></text:p>
      <text:p text:style-name="P3"/>
      <text:p text:style-name="P3"/>
      <text:p text:style-name="P4"><text:span text:style-name="T6">Nom i llinatges</text:span>: .......................................................................................................</text:p>
      <text:p text:style-name="P5"><text:span text:style-name="T10">D</text:span>omicil<text:span text:style-name="T6">i</text:span>: ...................................................................................................................</text:p>
      <text:p text:style-name="P5"><text:span text:style-name="T6">DNI</text:span>: ...........................................................................<text:span text:style-name="T11">.........................................</text:span>......</text:p>
      <text:p text:style-name="P5">Actuant com a pare / mare / representant legal del menor (nom i <text:span text:style-name="T9">llinatges</text:span>):</text:p>
      <text:p text:style-name="P5">...................................................................................................................................</text:p>
      <text:p text:style-name="P5"/>
      <text:p text:style-name="P8">DECLAR</text:p>
      <text:p text:style-name="P5"/>
      <text:p text:style-name="P10"><text:span text:style-name="T9">1. Que conec les bases</text:span> de<text:span text:style-name="T9">l I Concurs de Videorecomanacions Culturals per a Joves,</text:span> <text:span text:style-name="T9">organitzat per l’Ajuntament de Manacor i per la Direcció General de Política Lingüística del Govern de les Illes Balears</text:span>.</text:p>
      <text:p text:style-name="P11"/>
      <text:p text:style-name="P12">2. <text:span text:style-name="T10">Que sé</text:span> que el menor <text:span text:style-name="T6">que represent</text:span> ha enregistrat un vídeo amb la seva imatge i la seva veu amb l’objectiu de participar en <text:span text:style-name="T11">aquest </text:span>concurs<text:span text:style-name="T11">,</text:span> i que l’ha publicat en el canal <text:span text:style-name="T11">o plataforma per compartir vídeos anomenat </text:span></text:p>
      <text:p text:style-name="P12">..........................<text:span text:style-name="T11">..</text:span>..<text:span text:style-name="T11">.......... <text:s/>El títol del vídeo és .........................................................</text:span></text:p>
      <text:p text:style-name="P13"/>
      <text:p text:style-name="P5"/>
      <text:p text:style-name="P9">AUTORITZ</text:p>
      <text:p text:style-name="P5"/>
      <text:p text:style-name="P7"><text:span text:style-name="T6">Que e</text:span>l menor <text:span text:style-name="T6">que represent</text:span> participi en el concurs.</text:p>
      <text:p text:style-name="P5"/>
      <text:p text:style-name="P5"><text:span text:style-name="T11">Manacor,</text:span> ....<text:span text:style-name="T11">.</text:span>.. d<text:span text:style-name="T11">e </text:span>...........<text:span text:style-name="T11">..</text:span>................. de 20<text:span text:style-name="T9">21</text:span></text:p>
      <text:p text:style-name="P6"><text:span text:style-name="T3">[</text:span><text:span text:style-name="T4">s</text:span><text:span text:style-name="T5">ignat</text:span><text:span text:style-name="T4">ura</text:span><text:span text:style-name="T3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" svg:font-family="'Noto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1" fo:font-family="'Liberation Sans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Imagen1" text:anchor-type="paragraph" svg:x="-0.309cm" svg:y="-1.411cm" svg:width="4.143cm" svg:height="1.408cm" draw:z-index="0"><draw:image xlink:href="Pictures/100000000000036200000126D82B836489C2899B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3:32:00</meta:creation-date>
    <dc:date>2021-11-12T14:57:08.577000000</dc:date>
    <meta:editing-duration>PT10H1M35S</meta:editing-duration>
    <meta:editing-cycles>69</meta:editing-cycles>
    <meta:generator>LibreOffice/6.0.4.2$Windows_X86_64 LibreOffice_project/9b0d9b32d5dcda91d2f1a96dc04c645c450872bf</meta:generator>
    <meta:print-date>2021-10-01T08:12:23.549000000</meta:print-date>
    <dc:title>Estimat josepí,</dc:title>
    <meta:initial-creator>MariaCardona</meta:initial-creator>
    <meta:document-statistic meta:table-count="0" meta:image-count="1" meta:object-count="0" meta:page-count="1" meta:paragraph-count="15" meta:word-count="134" meta:character-count="1339" meta:non-whitespace-character-count="1218"/>
  </office:meta>
</office:document-meta>
</file>