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ca" fo:country="ES" officeooo:rsid="00087c74" officeooo:paragraph-rsid="00087c74" style:font-size-asian="10.5pt"/>
    </style:style>
    <style:style style:name="P2" style:family="paragraph" style:parent-style-name="Standard">
      <style:paragraph-properties fo:text-align="justify" style:justify-single-word="false"/>
      <style:text-properties fo:language="ca" fo:country="ES" officeooo:rsid="00087c74" officeooo:paragraph-rsid="00125c0c" style:font-size-asian="10.5pt"/>
    </style:style>
    <style:style style:name="P3" style:family="paragraph" style:parent-style-name="Standard">
      <style:paragraph-properties fo:text-align="justify" style:justify-single-word="false"/>
      <style:text-properties fo:language="ca" fo:country="ES" officeooo:rsid="000b0fce" officeooo:paragraph-rsid="000b0fce" style:font-size-asian="10.5pt"/>
    </style:style>
    <style:style style:name="P4" style:family="paragraph" style:parent-style-name="Standard">
      <style:paragraph-properties fo:text-align="justify" style:justify-single-word="false"/>
      <style:text-properties fo:language="ca" fo:country="ES" officeooo:rsid="000c6f28" officeooo:paragraph-rsid="000c6f28" style:font-size-asian="10.5pt"/>
    </style:style>
    <style:style style:name="P5" style:family="paragraph" style:parent-style-name="Standard">
      <style:paragraph-properties fo:text-align="justify" style:justify-single-word="false"/>
      <style:text-properties fo:language="ca" fo:country="ES" officeooo:rsid="000d6d9f" officeooo:paragraph-rsid="000d6d9f" style:font-size-asian="10.5pt"/>
    </style:style>
    <style:style style:name="P6" style:family="paragraph" style:parent-style-name="Standard">
      <style:paragraph-properties fo:text-align="justify" style:justify-single-word="false"/>
      <style:text-properties fo:language="ca" fo:country="ES" fo:font-weight="bold" officeooo:rsid="00087c74" officeooo:paragraph-rsid="00087c74" style:font-size-asian="10.5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ca" fo:country="ES" fo:font-weight="bold" officeooo:rsid="000d6d9f" officeooo:paragraph-rsid="000d6d9f" style:font-size-asian="10.5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ca" fo:country="ES" fo:font-weight="bold" officeooo:rsid="000c6f28" officeooo:paragraph-rsid="000c6f28" style:font-size-asian="10.5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ca" fo:country="ES" fo:font-weight="normal" officeooo:rsid="00087c74" officeooo:paragraph-rsid="00087c74" style:font-size-asian="10.5pt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ca" fo:country="ES" fo:font-style="normal" style:text-underline-style="none" fo:font-weight="normal" officeooo:rsid="00087c74" officeooo:paragraph-rsid="00087c74" style:font-size-asian="10.5pt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ca" fo:country="ES" fo:font-style="normal" style:text-underline-style="none" fo:font-weight="normal" officeooo:rsid="00125c0c" officeooo:paragraph-rsid="00125c0c" style:font-size-asian="10.5pt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ca" fo:country="ES" fo:font-style="normal" style:text-underline-style="none" fo:font-weight="bold" officeooo:rsid="00087c74" officeooo:paragraph-rsid="00087c74" style:font-size-asian="10.5pt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language="ca" fo:country="ES" fo:font-weight="bold" officeooo:rsid="00092718" officeooo:paragraph-rsid="00092718" style:font-size-asian="10.5pt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fo:language="ca" fo:country="ES" fo:font-weight="bold" officeooo:rsid="000eaf52" officeooo:paragraph-rsid="000eaf52" style:font-size-asian="10.5pt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language="ca" fo:country="ES" fo:font-style="normal" style:text-underline-style="none" fo:font-weight="normal" officeooo:rsid="00092718" officeooo:paragraph-rsid="00092718" style:font-size-asian="10.5pt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fo:language="ca" fo:country="ES" fo:font-style="normal" style:text-underline-style="none" fo:font-weight="normal" officeooo:rsid="00087c74" officeooo:paragraph-rsid="00087c74" style:font-size-asian="10.5pt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fo:language="ca" fo:country="ES" fo:font-weight="normal" officeooo:rsid="0011afb0" officeooo:paragraph-rsid="0011afb0" style:font-size-asian="10.5pt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fo:language="ca" fo:country="ES" fo:font-weight="normal" officeooo:rsid="000eaf52" officeooo:paragraph-rsid="000eaf52" style:font-size-asian="10.5pt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fo:language="ca" fo:country="ES" fo:font-weight="normal" officeooo:rsid="00134746" officeooo:paragraph-rsid="00134746" style:font-size-asian="10.5pt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fo:language="ca" fo:country="ES" officeooo:rsid="000d6d9f" officeooo:paragraph-rsid="000d6d9f" style:font-size-asian="10.5pt"/>
    </style:style>
    <style:style style:name="P21" style:family="paragraph" style:parent-style-name="Standard">
      <style:paragraph-properties fo:text-align="justify" style:justify-single-word="false"/>
      <style:text-properties fo:color="#ed1c24" fo:language="ca" fo:country="ES" fo:font-style="normal" style:text-underline-style="none" fo:font-weight="normal" officeooo:rsid="00087c74" officeooo:paragraph-rsid="00087c74" style:font-size-asian="10.5pt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fo:letter-spacing="normal" fo:language="ca" fo:country="ES" officeooo:rsid="000c6f28" officeooo:paragraph-rsid="000c6f28" style:font-size-asian="10.5pt"/>
    </style:style>
    <style:style style:name="P23" style:family="paragraph" style:parent-style-name="Standard">
      <style:paragraph-properties fo:text-align="center" style:justify-single-word="false"/>
      <style:text-properties fo:font-weight="bold" officeooo:paragraph-rsid="00087c74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fo:language="ca" fo:country="ES" officeooo:rsid="000d6d9f" officeooo:paragraph-rsid="000d6d9f" style:font-size-asian="10.5pt"/>
    </style:style>
    <style:style style:name="P25" style:family="paragraph" style:parent-style-name="Standard" style:list-style-name="L1">
      <style:paragraph-properties fo:text-align="justify" style:justify-single-word="false"/>
      <style:text-properties fo:color="#000000" fo:language="ca" fo:country="ES" fo:font-style="normal" style:text-underline-style="none" fo:font-weight="normal" officeooo:rsid="00087c74" officeooo:paragraph-rsid="00087c74" style:font-size-asian="10.5pt" style:font-style-asian="normal" style:font-weight-asian="normal" style:font-style-complex="normal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2pt" fo:language="ca" fo:country="ES" fo:font-style="normal" style:text-underline-style="none" fo:font-weight="normal" officeooo:rsid="000e9e7a" officeooo:paragraph-rsid="0024970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 style:list-style-name="L2">
      <style:paragraph-properties fo:text-align="justify" style:justify-single-word="false"/>
      <style:text-properties fo:language="ca" fo:country="ES" officeooo:rsid="000c6f28" officeooo:paragraph-rsid="000c6f28" style:font-size-asian="10.5pt"/>
    </style:style>
    <style:style style:name="P28" style:family="paragraph" style:parent-style-name="Standard" style:list-style-name="L3">
      <style:paragraph-properties fo:text-align="justify" style:justify-single-word="false"/>
      <style:text-properties fo:language="ca" fo:country="ES" officeooo:rsid="000c6f28" officeooo:paragraph-rsid="000c6f28" style:font-size-asian="10.5pt"/>
    </style:style>
    <style:style style:name="P29" style:family="paragraph" style:parent-style-name="Standard">
      <style:paragraph-properties fo:text-align="justify" style:justify-single-word="false"/>
      <style:text-properties fo:language="ca" fo:country="ES" officeooo:rsid="000c6f28" officeooo:paragraph-rsid="000c6f28" style:font-size-asian="10.5pt"/>
    </style:style>
    <style:style style:name="P30" style:family="paragraph" style:parent-style-name="Standard" style:list-style-name="L4">
      <style:paragraph-properties fo:text-align="justify" style:justify-single-word="false"/>
      <style:text-properties style:use-window-font-color="true" fo:language="ca" fo:country="ES" fo:font-weight="normal" officeooo:rsid="00125c0c" officeooo:paragraph-rsid="00125c0c" style:font-size-asian="10.5pt" style:font-weight-asian="normal" style:font-weight-complex="normal"/>
    </style:style>
    <style:style style:name="P31" style:family="paragraph" style:parent-style-name="Standard" style:list-style-name="L5">
      <style:paragraph-properties fo:text-align="justify" style:justify-single-word="false"/>
      <style:text-properties style:use-window-font-color="true" fo:language="ca" fo:country="ES" fo:font-weight="normal" officeooo:rsid="001e4d99" officeooo:paragraph-rsid="001e4d99" style:font-size-asian="10.5pt" style:font-weight-asian="normal" style:font-weight-complex="normal"/>
    </style:style>
    <style:style style:name="P32" style:family="paragraph" style:parent-style-name="Standard" style:list-style-name="L5">
      <style:paragraph-properties fo:text-align="justify" style:justify-single-word="false"/>
      <style:text-properties style:use-window-font-color="true" fo:language="ca" fo:country="ES" fo:font-weight="normal" officeooo:rsid="00204e06" officeooo:paragraph-rsid="00204e06" style:font-size-asian="10.5p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language="ca" fo:country="ES" officeooo:rsid="00114998" officeooo:paragraph-rsid="00249705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22d1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822d1" style:font-weight-asian="normal" style:font-weight-complex="normal"/>
    </style:style>
    <style:style style:name="T5" style:family="text">
      <style:text-properties fo:font-weight="normal" officeooo:rsid="00199e6e" style:font-weight-asian="normal" style:font-weight-complex="normal"/>
    </style:style>
    <style:style style:name="T6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text-underline-style="none" officeooo:rsid="000c6f28" style:font-style-asian="normal" style:font-style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0bf544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0c6f28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1822d1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255d66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264273" style:font-style-asian="normal" style:font-weight-asian="normal" style:font-style-complex="normal" style:font-weight-complex="normal"/>
    </style:style>
    <style:style style:name="T16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fo:font-style="normal" style:text-underline-style="none" fo:font-weight="normal" officeooo:rsid="001288e1" style:font-style-asian="normal" style:font-weight-asian="normal" style:font-style-complex="normal" style:font-weight-complex="normal"/>
    </style:style>
    <style:style style:name="T18" style:family="text">
      <style:text-properties fo:color="#000000" fo:font-style="normal" style:text-underline-style="none" fo:font-weight="normal" officeooo:rsid="001b759e" style:font-style-asian="normal" style:font-weight-asian="normal" style:font-style-complex="normal" style:font-weight-complex="normal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normal" officeooo:rsid="001288e1" style:font-weight-asian="normal" style:font-weight-complex="normal"/>
    </style:style>
    <style:style style:name="T21" style:family="text">
      <style:text-properties fo:color="#000000" fo:font-weight="normal" officeooo:rsid="00125c0c" style:font-weight-asian="normal" style:font-weight-complex="normal"/>
    </style:style>
    <style:style style:name="T22" style:family="text">
      <style:text-properties fo:color="#000000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3" style:family="text">
      <style:text-properties fo:color="#000000" fo:font-style="italic" style:text-underline-style="none" fo:font-weight="normal" style:font-style-asian="italic" style:font-weight-asian="normal" style:font-style-complex="italic" style:font-weight-complex="normal"/>
    </style:style>
    <style:style style:name="T24" style:family="text">
      <style:text-properties fo:color="#000000" officeooo:rsid="001b759e"/>
    </style:style>
    <style:style style:name="T25" style:family="text">
      <style:text-properties officeooo:rsid="000c6f28"/>
    </style:style>
    <style:style style:name="T26" style:family="text">
      <style:text-properties officeooo:rsid="000d6d9f"/>
    </style:style>
    <style:style style:name="T27" style:family="text">
      <style:text-properties officeooo:rsid="000eaf52"/>
    </style:style>
    <style:style style:name="T28" style:family="text">
      <style:text-properties officeooo:rsid="00134746"/>
    </style:style>
    <style:style style:name="T29" style:family="text">
      <style:text-properties officeooo:rsid="000f59b2"/>
    </style:style>
    <style:style style:name="T30" style:family="text">
      <style:text-properties fo:font-variant="normal" fo:text-transform="none" fo:color="#000000" fo:letter-spacing="normal"/>
    </style:style>
    <style:style style:name="T31" style:family="text">
      <style:text-properties officeooo:rsid="0017af0d"/>
    </style:style>
    <style:style style:name="T32" style:family="text">
      <style:text-properties officeooo:rsid="001822d1"/>
    </style:style>
    <style:style style:name="T33" style:family="text">
      <style:text-properties officeooo:rsid="00199e6e"/>
    </style:style>
    <style:style style:name="T34" style:family="text">
      <style:text-properties officeooo:rsid="001a6c17"/>
    </style:style>
    <style:style style:name="T35" style:family="text">
      <style:text-properties fo:color="#ce181e" officeooo:rsid="001a6c17"/>
    </style:style>
    <style:style style:name="T36" style:family="text">
      <style:text-properties fo:language="ca" fo:country="ES" officeooo:rsid="00087c74" style:font-size-asian="10.5pt"/>
    </style:style>
    <style:style style:name="T37" style:family="text">
      <style:text-properties fo:language="ca" fo:country="ES" officeooo:rsid="001822d1" style:font-size-asian="10.5pt"/>
    </style:style>
    <style:style style:name="T38" style:family="text">
      <style:text-properties officeooo:rsid="0022b0eb"/>
    </style:style>
    <style:style style:name="T39" style:family="text">
      <style:text-properties officeooo:rsid="00249705"/>
    </style:style>
    <style:style style:name="T40" style:family="text">
      <style:text-properties officeooo:rsid="00122c0d"/>
    </style:style>
    <style:style style:name="T41" style:family="text">
      <style:text-properties officeooo:rsid="002828b1"/>
    </style:style>
    <style:style style:name="T42" style:family="text">
      <style:text-properties officeooo:rsid="002a188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6">BASES REGULADORES DE LA PARTICIPACIÓ EN EL CONCURS D’APARADORS “</text:span><text:span text:style-name="T37">PORTO CRISTO, LA MAR DE GUAPO</text:span><text:span text:style-name="T36">”</text:span></text:p>
      <text:p text:style-name="P1"/>
      <text:p text:style-name="P6">1. Objectiu</text:p>
      <text:p text:style-name="P1"/>
      <text:p text:style-name="P1">Arran de<text:span text:style-name="T32">l projecte comercial «Porto Cristo, la mar de guapo»</text:span>, l’Ajuntament de Manacor amb l’objectiu de fomentar el dinamisme comercial i la integració dels aparadors del comerç en l’ambient festiu de <text:span text:style-name="T32">la zona costanera de Porto Cristo convoca un concurs de mostradors entre els comerços del nucli.</text:span></text:p>
      <text:p text:style-name="P1"/>
      <text:p text:style-name="P6">CONCURS D’APARADORS «<text:span text:style-name="T32">PORTO CRISTO, LA MAR DE GUAPO</text:span>».</text:p>
      <text:p text:style-name="P6"/>
      <text:p text:style-name="P6">2. Participants</text:p>
      <text:p text:style-name="P1"/>
      <text:p text:style-name="P1">Poden presentar-s’hi totes les empreses que tenguin aparador al <text:span text:style-name="T32">nucli costaner de Porto Cristo</text:span>, de qualsevol forma jurídica independentment de la seva activitat econòmica.</text:p>
      <text:p text:style-name="P1">Els participants han d’estar inscrits al concurs.</text:p>
      <text:p text:style-name="P1">No poden participar al concurs els membres del jurat ni tampoc els seus familiars directes <text:span text:style-name="T39">(fins al tercer grau d’afinitat i consanguinitat).</text:span></text:p>
      <text:p text:style-name="P1"/>
      <text:p text:style-name="P6">3. Tema i característiques</text:p>
      <text:p text:style-name="P1"/>
      <text:p text:style-name="P1">El tema a desenvolupar és <text:span text:style-name="T2">PORTO CRISTO, LA MAR DE GUAPO</text:span><text:span text:style-name="T1">, </text:span><text:span text:style-name="T3"><text:s/>i sempre combinant-lo amb productes propis de l’establiment i objectes de les mateixes característiques que es considerin oportuns. </text:span><text:span text:style-name="T4">La temàtica que han de </text:span><text:span text:style-name="T5">seguir</text:span><text:span text:style-name="T4"> els aparadors és la mar, els peixos de colors, pescadors...</text:span></text:p>
      <text:p text:style-name="P9"/>
      <text:p text:style-name="P9"/>
      <text:p text:style-name="P6">4. Inscripcions</text:p>
      <text:p text:style-name="P9"/>
      <text:p text:style-name="P9">El termini d’admissió per a les sol·licituds és <text:span text:style-name="T34">d</text:span>el dia <text:span text:style-name="T34">9 de juliol</text:span> de 2021 <text:span text:style-name="T34">a dia 14 de juliol de</text:span><text:span text:style-name="T35"> </text:span><text:span text:style-name="T24">2021</text:span>.</text:p>
      <text:p text:style-name="P2"><text:span text:style-name="T19">El formulari d’inscripció es pot </text:span><text:span text:style-name="T20">lliurar</text:span><text:span text:style-name="T21"> a la Delegació de Comerç a través de</text:span><text:span text:style-name="T19"> l’adreça </text:span><text:a xlink:type="simple" xlink:href="mailto:comerciants@manacor.org" text:style-name="Internet_20_link" text:visited-style-name="Visited_20_Internet_20_Link"><text:span text:style-name="T22">comerciants@manacor.org</text:span></text:a><text:span text:style-name="T23"> </text:span><text:span text:style-name="T16">. També es pot </text:span><text:span text:style-name="T17">lliurar</text:span><text:span text:style-name="T16"> de manera presencial a:</text:span></text:p>
      <text:p text:style-name="P10"/>
      <text:p text:style-name="P10">Ajuntament de Manacor</text:p>
      <text:p text:style-name="P11">Delegació de Comerç</text:p>
      <text:p text:style-name="P10">Concurs d’aparadors: «<text:span text:style-name="T32">Porto Cristo, la mar de guapo</text:span>»</text:p>
      <text:p text:style-name="P10">Plaça del Convent, 1</text:p>
      <text:p text:style-name="P10">07500 Manacor</text:p>
      <text:p text:style-name="P10"/>
      <text:p text:style-name="P10">En cas que un mateix comerç tingui diversos establiments al municipi, pot presentar tantes sol·licituds com aparadors presenti al concurs.</text:p>
      <text:p text:style-name="P10"/>
      <text:p text:style-name="P1"><text:span text:style-name="T10">Els participants han d’enviar una fotografia, preferiblement en format digital, de l’aparador que concursi, com a data límit el dia </text:span><text:span text:style-name="T18">14 de juliol de 2021</text:span><text:span text:style-name="T10"> a l’adreça electrònica </text:span><text:a xlink:type="simple" xlink:href="mailto:comerciants@manacor.org" text:style-name="Internet_20_link" text:visited-style-name="Visited_20_Internet_20_Link"><text:span text:style-name="T6">comerciants@manacor.org</text:span></text:a><text:span text:style-name="T7"> </text:span><text:span text:style-name="T10">per difondre per internet.</text:span></text:p>
      <text:p text:style-name="P10"/>
      <text:p text:style-name="P16">A la inscripció, s’hi ha de fer constar:</text:p>
      <text:list xml:id="list397757982" text:style-name="L1">
        <text:list-item>
          <text:p text:style-name="P25">El nom del titular de l’establiment.</text:p>
        </text:list-item>
        <text:list-item>
          <text:p text:style-name="P25">El DNI del titular.</text:p>
        </text:list-item>
        <text:list-item>
          <text:p text:style-name="P25">Les dades de l’establiment.</text:p>
        </text:list-item>
        <text:list-item>
          <text:p text:style-name="P25">El número del compte on es vol cobrar el premi, si escau.</text:p>
        </text:list-item>
        <text:list-item>
          <text:p text:style-name="P25"><text:soft-page-break/>El compromís de tenir l’aparador ambientat d’acord amb la temàtica i període establert a les bases.</text:p>
        </text:list-item>
        <text:list-item>
          <text:p text:style-name="P25">La declaració responsable de no trobar-se inhabilitat per obtenir subvencions de les administracions públiques, i d’estar al corrent de les obligacions tributàries i amb la seguretat social.</text:p>
        </text:list-item>
        <text:list-item>
          <text:p text:style-name="P25">El compromís d’acceptació de les bases.</text:p>
        </text:list-item>
        <text:list-item>
          <text:p text:style-name="P26">Consentiment perquè l’Ajuntament pugui difondre pels diferents mitjans de comunicació les fotografies dels aparadors.</text:p>
        </text:list-item>
      </text:list>
      <text:p text:style-name="P21"/>
      <text:p text:style-name="P10">Juntament amb la inscripció, s’ha de presentar una fotocòpia del DNI de la persona que s’inscrigui al concurs.</text:p>
      <text:p text:style-name="P10"/>
      <text:p text:style-name="P12">5. Període d’exhibició</text:p>
      <text:p text:style-name="P10"/>
      <text:p text:style-name="P1"><text:span text:style-name="T10">Els aparadors que participin al concurs han d’estar exposats </text:span><text:span text:style-name="T13">com a mínim del </text:span><text:span text:style-name="T15">14</text:span><text:span text:style-name="T13"> de juliol de 2021</text:span><text:span text:style-name="T10"> i no poden modificar-ne la decoració </text:span><text:span text:style-name="T12">mínim</text:span><text:span text:style-name="T10"> fins a les 24 h del </text:span><text:span text:style-name="T14">31</text:span><text:span text:style-name="T13"> de juliol</text:span><text:span text:style-name="T11"> de 2021</text:span><text:span text:style-name="T16">.</text:span></text:p>
      <text:p text:style-name="P15">A l’aparador participant ha d’estar visible el distintiu del concurs facilitat per l’Ajuntament. L'absència d’aquesta acreditació o la intencionada dificultat de localitzar-lo implica la desqualificació de l’establiment participant.</text:p>
      <text:p text:style-name="P15"/>
      <text:p text:style-name="P13"><text:span text:style-name="T8">6. Exposició fotogràfica en línia (m’agrades/m’encante</text:span><text:span text:style-name="T9">s</text:span><text:span text:style-name="T8">)</text:span></text:p>
      <text:p text:style-name="P15"/>
      <text:p text:style-name="P3">Les fotografies digitals dels aparadors participants es penjaran a la pàgina oficial de Facebook de l’Ajuntament de Manacor per tal de fer difusió del comerç <text:span text:style-name="T32">de Porto Cristo i el seu producte local</text:span> i d’aquesta iniciativa. La fotografia de l’aparador penjada al Facebook <text:span text:style-name="T25">de l’Ajuntament que <text:s/>obtengui la quantitat major de «m’agrades/m’encantes» obtendrà un premi.</text:span></text:p>
      <text:p text:style-name="P3"/>
      <text:p text:style-name="P4">A l’efecte de calcular quin aparador ha rebut més «m’agrades/m’encantes» en el Facebook de l’Ajuntament de Manacor, es visualitzaran els resultats el dia <text:span text:style-name="T33">16 de juliol</text:span> de 2021 a les 13:00 h, els «m’agrades/m’encantes» que es generin després d’aquesta hora no seran tenguts en compte en el resultat.</text:p>
      <text:p text:style-name="P8"/>
      <text:p text:style-name="P8">7. Valoració</text:p>
      <text:p text:style-name="P4"/>
      <text:p text:style-name="P4">Es valora:</text:p>
      <text:list xml:id="list1025113219" text:style-name="L2">
        <text:list-item>
          <text:p text:style-name="P27">Creativitat, modernitat, innovació i originalitat.</text:p>
        </text:list-item>
        <text:list-item>
          <text:p text:style-name="P27">Il·luminació per aconseguir l’ambientació.</text:p>
        </text:list-item>
        <text:list-item>
          <text:p text:style-name="P27">Composició i motius utilitzats en la decoració.</text:p>
        </text:list-item>
        <text:list-item>
          <text:p text:style-name="P27">Qualitat i harmonia.</text:p>
        </text:list-item>
        <text:list-item>
          <text:p text:style-name="P27">Materials utilitzats per a la decoració.</text:p>
        </text:list-item>
        <text:list-item>
          <text:p text:style-name="P27">Exposició del producte propi.</text:p>
        </text:list-item>
        <text:list-item>
          <text:p text:style-name="P27">Relació amb la temàtica de «<text:span text:style-name="T33">Porto Cristo, la mar de guapo»</text:span>.</text:p>
        </text:list-item>
      </text:list>
      <text:p text:style-name="P4"/>
      <text:p text:style-name="P33">Cada apartat es valorarà amb una puntuació màxima de <text:span text:style-name="T40">5</text:span> punts, essent la puntuació total d’un màxim de 35 punts.</text:p>
      <text:p text:style-name="P4"/>
      <text:p text:style-name="P8">8. Premis</text:p>
      <text:p text:style-name="P4"/>
      <text:list xml:id="list3764247587" text:style-name="L3">
        <text:list-item>
          <text:p text:style-name="P28">Primer premi: 600 €</text:p>
        </text:list-item>
        <text:list-item>
          <text:p text:style-name="P28">Segon premi: 400 €</text:p>
        </text:list-item>
        <text:list-item>
          <text:p text:style-name="P28">Tercer premi: <text:span text:style-name="T38">3</text:span>00 €</text:p>
        </text:list-item>
      </text:list>
      <text:p text:style-name="P4"/>
      <text:p text:style-name="P4"><text:soft-page-break/>Premi a l’aparador amb <text:s/>més «<text:span text:style-name="T26">m’agrades/m’encantes» en el Facebook de l’Ajuntament de Manacor rebrà un premi de 300 euros.</text:span></text:p>
      <text:p text:style-name="P4"/>
      <text:p text:style-name="P4">En cas que la persona guanyadora d'aquest premi per «m'agrades/<text:span text:style-name="T29">m’e</text:span>ncant<text:span text:style-name="T29">es</text:span>» ja hagi estat escollida pel <text:span text:style-name="T31">Jurat</text:span> com a guanyadora d'un dels tres primers premis anteriorment esmentats, es passarà a la següent persona que tingui més «m'agrades/<text:span text:style-name="T29">m</text:span>'encant<text:span text:style-name="T29">es</text:span>», i així successivament fins a trobar la persona que no hagi estat premiada en cap dels altres tres premis.<text:span text:style-name="T30"> </text:span></text:p>
      <text:p text:style-name="P22"/>
      <text:p text:style-name="P7">9. Jurat</text:p>
      <text:p text:style-name="P5"/>
      <text:p text:style-name="P5">L’aparador guanyador serà elegit per un jurat professional, compost per 3 persones escollides per la Batlia de l’Ajuntament de Manacor.</text:p>
      <text:p text:style-name="P5"/>
      <text:p text:style-name="P24">Composició del Jurat:</text:p>
      <text:p text:style-name="P24"/>
      <text:list xml:id="list1244488322" text:style-name="L4">
        <text:list-item>
          <text:p text:style-name="P30">Maria Antònia Truyols Martí - Regidora de Comerç</text:p>
        </text:list-item>
      </text:list>
      <text:list xml:id="list160948192" text:style-name="L5">
        <text:list-item>
          <text:p text:style-name="P31">Maria Magdalena Truyols Pinya – <text:span text:style-name="T42">Artista del municipi de Manacor</text:span></text:p>
        </text:list-item>
        <text:list-item>
          <text:p text:style-name="P32">Joan Miquel Ramírez <text:span text:style-name="T41">Suassi – Artista del municipi de Manacor</text:span></text:p>
        </text:list-item>
      </text:list>
      <text:p text:style-name="P5"/>
      <text:p text:style-name="P5">Les votacions del jurat es calcula fent la mitjana dels punts que cada aparador obté de cada membre del jurat, i es plasma en una acta on es detallen els guanyadors d’acord amb la puntuació anterior o decantant el jurat per majoria els possibles empats.</text:p>
      <text:p text:style-name="P5"/>
      <text:p text:style-name="P5">En qualsevol cas (vot del jurat o Facebook), el veredicte és inapel·lable; es notifica als guanyadors i es fa públic en els diferents mitjans de comunicació.</text:p>
      <text:p text:style-name="P5"/>
      <text:p text:style-name="P5">Si el jurat qualificador ho estima convenient, es pot declarar el concurs desert.</text:p>
      <text:p text:style-name="P5"/>
      <text:p text:style-name="P5">Els participants d’aquest concurs accepten el resultat de la votació popular realitzada amb el mitjà facilitat i el veredicte del jurat en cas d’empat.</text:p>
      <text:p text:style-name="P5"/>
      <text:p text:style-name="P7">10. Lliurament de premis</text:p>
      <text:p text:style-name="P5"/>
      <text:p text:style-name="P5">L’acte de <text:span text:style-name="T27">lliurament</text:span> dels premis es farà en el marc dels actes de les Fires i Festes de <text:span text:style-name="T33">Porto Cristo <text:s/>2021</text:span>.</text:p>
      <text:p text:style-name="P5"/>
      <text:p text:style-name="P5">L’Ajuntament de Manacor pot reproduir les fotos dels aparadors premiats en publicacions per a finalitats promocionals del concurs i de l’Ajuntament, i hi farà constar el nom del comerç (llevat de petició expressa en sentit contrari).</text:p>
      <text:p text:style-name="P5"/>
      <text:p text:style-name="P7">11. Cobrament dels premis</text:p>
      <text:p text:style-name="P5"/>
      <text:p text:style-name="P5">Tots els premis es paguen mitjançant transferència bancària al número de compte que es faci constar a la sol·licitud.</text:p>
      <text:p text:style-name="P5"/>
      <text:p text:style-name="P7">12. Partida pressupostària.</text:p>
      <text:p text:style-name="P5"/>
      <text:p text:style-name="P5">Aquesta convocatòria està finançada amb càrrec al pressupost municipal.</text:p>
      <text:p text:style-name="P5"/>
      <text:p text:style-name="P7">13. Procediment de la concessió</text:p>
      <text:p text:style-name="P5"/>
      <text:p text:style-name="P5"><text:soft-page-break/>L’acta dels jurats és elevada a la Junta de Govern Local, que resol la concessió dels p<text:span text:style-name="T28">r</text:span>emis i n’ordena el pagament.</text:p>
      <text:p text:style-name="P5"/>
      <text:p text:style-name="P7">14. Aspectes legals i acceptació</text:p>
      <text:p text:style-name="P5"/>
      <text:p text:style-name="P5">Els premis estan subjectes a la normativa vigent de l’IRPF. La participació en el concurs suposa la plena acceptació d’aquestes bases, la interpretació de les quals correspon l’organització, <text:span text:style-name="T27">i en pot quedar exclòs aquell participant que les incomplesqui.</text:span></text:p>
      <text:p text:style-name="P5"/>
      <text:p text:style-name="P20"/>
      <text:p text:style-name="P18">Manacor, <text:span text:style-name="T39">7 de juliol</text:span> de 2021</text:p>
      <text:p text:style-name="P14"/>
      <text:p text:style-name="P19">La Delegada de Comerç</text:p>
      <text:p text:style-name="P19"/>
      <text:p text:style-name="P19">Maria Antònia Truyols Martí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10:11:57.253000000</meta:creation-date>
    <dc:date>2021-07-07T09:20:25.114000000</dc:date>
    <meta:editing-duration>PT3H58M2S</meta:editing-duration>
    <meta:editing-cycles>20</meta:editing-cycles>
    <meta:generator>LibreOffice/6.0.4.2$Windows_X86_64 LibreOffice_project/9b0d9b32d5dcda91d2f1a96dc04c645c450872bf</meta:generator>
    <meta:document-statistic meta:table-count="0" meta:image-count="0" meta:object-count="0" meta:page-count="4" meta:paragraph-count="76" meta:word-count="1100" meta:character-count="6859" meta:non-whitespace-character-count="5849"/>
  </office:meta>
</office:document-meta>
</file>